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CE" svg:font-family="'Arial CE', arial, verdan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0.05pt solid #000000"/>
    </style:style>
    <style:style style:name="Tabela1.B1" style:family="table-cell">
      <style:table-cell-properties style:vertical-align="middle" fo:padding="0.049cm" fo:border="none"/>
    </style:style>
    <style:style style:name="Tabela2" style:family="table">
      <style:table-properties style:width="10.372cm" table:align="left"/>
    </style:style>
    <style:style style:name="Tabela2.A" style:family="table-column">
      <style:table-column-properties style:column-width="0.504cm"/>
    </style:style>
    <style:style style:name="Tabela2.B" style:family="table-column">
      <style:table-column-properties style:column-width="9.867cm"/>
    </style:style>
    <style:style style:name="Tabela2.A1" style:family="table-cell">
      <style:table-cell-properties style:vertical-align="middle" fo:padding="0.049cm" fo:border="0.05pt solid #000000"/>
    </style:style>
    <style:style style:name="Tabela2.B1" style:family="table-cell">
      <style:table-cell-properties style:vertical-align="middle" fo:padding="0.049cm" fo:border="none"/>
    </style:style>
    <style:style style:name="Tabela3" style:family="table">
      <style:table-properties style:width="16.013cm" table:align="left"/>
    </style:style>
    <style:style style:name="Tabela3.A" style:family="table-column">
      <style:table-column-properties style:column-width="0.284cm"/>
    </style:style>
    <style:style style:name="Tabela3.B" style:family="table-column">
      <style:table-column-properties style:column-width="15.729cm"/>
    </style:style>
    <style:style style:name="Tabela3.A1" style:family="table-cell">
      <style:table-cell-properties style:vertical-align="middle" fo:padding="0.049cm" fo:border="0.05pt solid #000000"/>
    </style:style>
    <style:style style:name="Tabela3.B1" style:family="table-cell">
      <style:table-cell-properties style:vertical-align="middle" fo:padding="0.049cm" fo:border="none"/>
    </style:style>
    <style:style style:name="P1" style:family="paragraph" style:parent-style-name="Table_20_Contents">
      <style:text-properties fo:font-weight="bold"/>
    </style:style>
    <style:style style:name="P2" style:family="paragraph" style:parent-style-name="Table_20_Contents">
      <style:paragraph-properties fo:text-align="center" style:justify-single-word="false"/>
      <style:text-properties fo:font-weight="bold"/>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text-align="center" style:justify-single-word="false"/>
    </style:style>
    <style:style style:name="P5" style:family="paragraph" style:parent-style-name="Text_20_body">
      <style:paragraph-properties fo:margin-left="0.397cm" fo:margin-right="0cm" fo:margin-top="0cm" fo:margin-bottom="0cm" loext:contextual-spacing="false"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6" style:family="paragraph" style:parent-style-name="Text_20_body">
      <style:paragraph-properties fo:margin-left="0.397cm" fo:margin-right="0cm" fo:margin-top="0cm" fo:margin-bottom="0cm" loext:contextual-spacing="false"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7" style:family="paragraph" style:parent-style-name="Text_20_body">
      <style:paragraph-properties fo:margin-left="0.397cm" fo:margin-right="0cm" fo:margin-top="0cm" fo:margin-bottom="0cm" loext:contextual-spacing="false"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8" style:family="paragraph" style:parent-style-name="Text_20_body" style:list-style-name="L3">
      <style:paragraph-properties fo:margin-left="0.397cm" fo:margin-right="0cm" fo:margin-top="0cm" fo:margin-bottom="0cm" loext:contextual-spacing="false"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9" style:family="paragraph" style:parent-style-name="Text_20_body" style:list-style-name="L3">
      <style:paragraph-properties fo:margin-left="0.397cm" fo:margin-right="0cm" fo:margin-top="0cm" fo:margin-bottom="0cm" loext:contextual-spacing="false"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0" style:family="paragraph" style:parent-style-name="Text_20_body" style:list-style-name="L2">
      <style:paragraph-properties fo:margin-top="0cm" fo:margin-bottom="0cm" loext:contextual-spacing="false"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1" style:family="paragraph" style:parent-style-name="Text_20_body">
      <style:paragraph-properties fo:margin-left="0cm" fo:margin-right="0cm" fo:margin-top="0.661cm" fo:margin-bottom="0.397cm" loext:contextual-spacing="false"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12" style:family="paragraph" style:parent-style-name="Text_20_body" style:list-style-name="L1">
      <style:paragraph-properties fo:margin-left="0cm" fo:margin-right="0cm" fo:margin-top="0cm" fo:margin-bottom="0cm" loext:contextual-spacing="false"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3" style:family="paragraph" style:parent-style-name="Text_20_body" style:list-style-name="L2">
      <style:paragraph-properties fo:margin-left="0cm" fo:margin-right="0cm" fo:margin-top="0cm" fo:margin-bottom="0cm" loext:contextual-spacing="false"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14" style:family="paragraph" style:parent-style-name="Text_20_body" style:list-style-name="L4">
      <style:paragraph-properties fo:margin-top="0cm" fo:margin-bottom="0.318cm" loext:contextual-spacing="false" style:line-height-at-least="0.688cm" fo:widows="1"/>
      <style:text-properties fo:font-variant="normal" fo:text-transform="none" fo:color="#000000" style:font-name="Arial CE" fo:font-size="9.75pt" fo:letter-spacing="normal" fo:font-style="normal" fo:font-weight="normal"/>
    </style:style>
    <style:style style:name="P15" style:family="paragraph" style:parent-style-name="Text_20_body" style:list-style-name="L5">
      <style:paragraph-properties fo:margin-top="0cm" fo:margin-bottom="0.318cm" loext:contextual-spacing="false" style:line-height-at-least="0.688cm" fo:widows="1"/>
      <style:text-properties fo:font-variant="normal" fo:text-transform="none" fo:color="#000000" style:font-name="Arial CE" fo:font-size="9.75pt" fo:letter-spacing="normal" fo:font-style="normal" fo:font-weight="normal"/>
    </style:style>
    <style:style style:name="P16" style:family="paragraph" style:parent-style-name="Text_20_body" style:list-style-name="L6">
      <style:paragraph-properties fo:margin-top="0cm" fo:margin-bottom="0.318cm" loext:contextual-spacing="false" style:line-height-at-least="0.688cm" fo:widows="1"/>
      <style:text-properties fo:font-variant="normal" fo:text-transform="none" fo:color="#000000" style:font-name="Arial CE" fo:font-size="9.75pt" fo:letter-spacing="normal" fo:font-style="normal" fo:font-weight="normal"/>
    </style:style>
    <style:style style:name="P17" style:family="paragraph" style:parent-style-name="Text_20_body" style:list-style-name="L7">
      <style:paragraph-properties fo:margin-top="0cm" fo:margin-bottom="0.318cm" loext:contextual-spacing="false" style:line-height-at-least="0.688cm" fo:widows="1"/>
      <style:text-properties fo:font-variant="normal" fo:text-transform="none" fo:color="#000000" style:font-name="Arial CE" fo:font-size="9.75pt" fo:letter-spacing="normal" fo:font-style="normal" fo:font-weight="normal"/>
    </style:style>
    <style:style style:name="T1" style:family="text">
      <style:text-properties fo:font-weight="bold"/>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akszawa: Remont mostu skośnego nawęglania</text:span><text:line-break/><text:span text:style-name="T1">Numer ogłoszenia: 23093 - 2016; data zamieszczenia: 04.03.2016</text:span><text:line-break/>OGŁOSZENIE O ZAMÓWIENIU - roboty budowlane</text:p>
      <text:p text:style-name="P6"><text:span text:style-name="T1">Zamieszczanie ogłoszenia:</text:span> nieobowiązkowe</text:p>
      <text:p text:style-name="P7">Ogłoszenie dotyczy:</text:p>
      <table:table table:name="Tabela1" table:style-name="Tabela1">
        <table:table-column table:style-name="Tabela1.A"/>
        <table:table-column table:style-name="Tabela1.B"/>
        <table:table-row>
          <table:table-cell table:style-name="Tabela1.A1" office:value-type="string">
            <text:p text:style-name="P2">V</text:p>
          </table:table-cell>
          <table:table-cell table:style-name="Tabela1.B1" office:value-type="string">
            <text:p text:style-name="Table_20_Contents">zamówienia publicznego</text:p>
          </table:table-cell>
        </table:table-row>
        <table:table-row>
          <table:table-cell table:style-name="Tabela1.A1" office:value-type="string">
            <text:p text:style-name="P3"/>
          </table:table-cell>
          <table:table-cell table:style-name="Tabela1.B1" office:value-type="string">
            <text:p text:style-name="Table_20_Contents">zawarcia umowy ramowej</text:p>
          </table:table-cell>
        </table:table-row>
        <table:table-row>
          <table:table-cell table:style-name="Tabela1.A1" office:value-type="string">
            <text:p text:style-name="P3"/>
          </table:table-cell>
          <table:table-cell table:style-name="Tabela1.B1" office:value-type="string">
            <text:p text:style-name="Table_20_Contents">ustanowienia dynamicznego systemu zakupów (DSZ)</text:p>
          </table:table-cell>
        </table:table-row>
      </table:table>
      <text:p text:style-name="P11">SEKCJA I: ZAMAWIAJĄCY</text:p>
      <text:p text:style-name="P6"><text:span text:style-name="T1">I. 1) NAZWA I ADRES:</text:span> Zakład Usług Komunalnych Energokom sp. z o.o. w Rakszawie , Rakszawa 334, 37-111 Rakszawa, woj. podkarpackie, tel. 017 2249327, faks 017 2249327.</text:p>
      <text:list xml:id="list3650465168536401614" text:style-name="L1">
        <text:list-item>
          <text:p text:style-name="P12"><text:span text:style-name="T1">Adres strony internetowej zamawiającego:</text:span> www.energokom.pl</text:p>
        </text:list-item>
      </text:list>
      <text:p text:style-name="P6"><text:span text:style-name="T1">I. 2) RODZAJ ZAMAWIAJĄCEGO:</text:span> Podmiot prawa publicznego.</text:p>
      <text:p text:style-name="P11">SEKCJA II: PRZEDMIOT ZAMÓWIENIA</text:p>
      <text:p text:style-name="P7">II.1) OKREŚLENIE PRZEDMIOTU ZAMÓWIENIA</text:p>
      <text:p text:style-name="P6"><text:span text:style-name="T1">II.1.1) Nazwa nadana zamówieniu przez zamawiającego:</text:span> Remont mostu skośnego nawęglania.</text:p>
      <text:p text:style-name="P6"><text:span text:style-name="T1">II.1.2) Rodzaj zamówienia:</text:span> roboty budowlane.</text:p>
      <text:p text:style-name="P6"><text:span text:style-name="T1">II.1.4) Określenie przedmiotu oraz wielkości lub zakresu zamówienia:</text:span> Przedmiotem zamówienia jest przebudowa i remont stalowej galerii powłokowej dla przenośnika taśmowego, w kotłowni ZUK ENERGOKOM Sp. z o.o. w Rakszawie. Zakres robót obejmuje w szczególności: 1) Remont konstrukcji nośnej korpusu galerii - demontaż płyty żelbetowej i schodów, skorodowanych blach poszycia oraz skorodowanych stalowych elementów prętowych podłużnych i dolnych części wręg poprzecznych, wykonanie i montaż nowych elementów stalowych konstrukcji nośnej galerii, montaż blach poszycia, wykonanie zabezpieczenia antykorozyjnego galerii. Zamawiający wymaga, aby Wykonawca wykonał zabezpieczenie antykorozyjne całości galerii według wytycznych zawartych w Rozdziale I pkt 8 Projektu wykonawczego kompleksowego remontu stalowej galerii powłokowej nawęglania zlokalizowanej na terenie Zakładu Usług Komunalnych ENERGOKOM Sp. z o.o. w Rakszawie, Rzeszów, lipiec 2013. Zamawiający dopuszcza zastosowanie innego zestawu powłok malarskich o parametrach równoważnych do zalecanego, po przedstawieniu dowodów równoważności w postaci odpowiednich kart katalogowych i po otrzymaniu zgody Zamawiającego. Wykonanie zabezpieczenia antykorozyjnego powinno odbywać się pod nadzorem producenta/dostawcy powłok malarskich. 2) Dostawę i montaż schodów - montaż blach podpierających oraz prefabrykowanych ażurowych stopni z kratek pomostowych. 3) Remont taśmociągu - wymiana blach poszycia ramy nośnej taśmociągu, montaż dodatkowych bortnic. 4) Remont konstrukcji podpory pośredniej galerii. 5) Wykonanie robót towarzyszących, urządzeń i konstrukcji pomocniczych zapewniających <text:soft-page-break/>prawidłowe i zgodne z zasadami bhp wykonanie przedmiotu zamówienia, przewidzianych w technologii prowadzenia robót. 6) Szczegółowe opisy zakresu i sposobu wykonania prac opisane zostały w Projekcie Budowlanym przebudowy i remontu stalowej galerii nawęglania zlokalizowanej na terenie Zakładu Usług Komunalnych ENERGOKOM Sp. z o.o. w Rakszawie, Rzeszów, lipiec 2013 oraz w Projekcie Wykonawczym kompleksowego remontu stalowej galerii powłokowej nawęglania zlokalizowanej na terenie Zakładu Usług Komunalnych ENERGOKOM Sp. z o.o. w Rakszawie, Rzeszów, lipiec 2013., stanowiącymi integralną część SIWZ..</text:p>
      <text:p text:style-name="P7">II.1.5)</text:p>
      <table:table table:name="Tabela2" table:style-name="Tabela2">
        <table:table-column table:style-name="Tabela2.A"/>
        <table:table-column table:style-name="Tabela2.B"/>
        <table:table-row>
          <table:table-cell table:style-name="Tabela2.A1" office:value-type="string">
            <text:p text:style-name="P2">V</text:p>
          </table:table-cell>
          <table:table-cell table:style-name="Tabela2.B1" office:value-type="string">
            <text:p text:style-name="P1">przewiduje się udzielenie zamówień uzupełniających:</text:p>
          </table:table-cell>
        </table:table-row>
      </table:table>
      <text:list xml:id="list7281133946238812429" text:style-name="L2">
        <text:list-item>
          <text:p text:style-name="P13">Określenie przedmiotu oraz wielkości lub zakresu zamówień uzupełniających</text:p>
        </text:list-item>
        <text:list-item>
          <text:p text:style-name="P10">Zamawiający przewiduje udzielenie zamówień uzupełniających nieprzekraczających 50% wartości zamówienia objętego postępowaniem</text:p>
        </text:list-item>
      </text:list>
      <text:p text:style-name="P6"><text:span text:style-name="T1">II.1.6) Wspólny Słownik Zamówień (CPV):</text:span> 45.22.32.10-1, 45.26.00.00-7, 42.41.70.00-2, 45.25.12.50-8.</text:p>
      <text:p text:style-name="P6"><text:span text:style-name="T1">II.1.7) Czy dopuszcza się złożenie oferty częściowej:</text:span> nie.</text:p>
      <text:p text:style-name="P6"><text:span text:style-name="T1">II.1.8) Czy dopuszcza się złożenie oferty wariantowej:</text:span> nie.</text:p>
      <text:p text:style-name="Text_20_body"/>
      <text:p text:style-name="P6"><text:span text:style-name="T1">II.2) CZAS TRWANIA ZAMÓWIENIA LUB TERMIN WYKONANIA:</text:span> Zakończenie: 30.09.2016.</text:p>
      <text:p text:style-name="P11">SEKCJA III: INFORMACJE O CHARAKTERZE PRAWNYM, EKONOMICZNYM, FINANSOWYM I TECHNICZNYM</text:p>
      <text:p text:style-name="P7">III.1) WADIUM</text:p>
      <text:p text:style-name="P6"><text:span text:style-name="T1">Informacja na temat wadium:</text:span> Zamawiający nie żąda od Wykonawców wniesienia wadium.</text:p>
      <text:p text:style-name="P7">III.2) ZALICZKI</text:p>
      <text:p text:style-name="P7">III.3) WARUNKI UDZIAŁU W POSTĘPOWANIU ORAZ OPIS SPOSOBU DOKONYWANIA OCENY SPEŁNIANIA TYCH WARUNKÓW</text:p>
      <text:list xml:id="list7623101607341289533" text:style-name="L3">
        <text:list-item>
          <text:p text:style-name="P8">III. 3.1) Uprawnienia do wykonywania określonej działalności lub czynności, jeżeli przepisy prawa nakładają obowiązek ich posiadania</text:p>
          <text:p text:style-name="P8">Opis sposobu dokonywania oceny spełniania tego warunku</text:p>
          <text:list>
            <text:list-item>
              <text:p text:style-name="P9">Zamawiający dokona oceny spełniania warunku, na podstawie załączonego do oferty oświadczenia, na załączniku nr 2 do SIWZ o spełnianiu warunków udziału w postępowaniu.</text:p>
            </text:list-item>
          </text:list>
        </text:list-item>
        <text:list-item>
          <text:p text:style-name="P8">III.3.2) Wiedza i doświadczenie</text:p>
          <text:p text:style-name="P8">Opis sposobu dokonywania oceny spełniania tego warunku</text:p>
          <text:list>
            <text:list-item>
              <text:p text:style-name="P9">Zamawiający uzna warunek za spełniony, gdy Wykonawca wykaże, że: - W okresie pięciu lat przed upływem terminu składania ofert wykonał co najmniej 2 roboty budowlane podobne co do zakresu i charakteru z przedmiotem niniejszego postępowania. Do zamówienia podobnego zaliczane będzie wykonanie którychkolwiek z niżej wymienionych robót: a) wykonanie remontu <text:soft-page-break/>stalowych konstrukcji powłokowych, takich jak: przedmiotowa galeria transportowa, zbiorniki, silosy lub zasobniki stalowe, b) wykonanie i montaż lub naprawa wraz z zabezpieczeniem antykorozyjnym konstrukcji stalowych; o wartości tych robót nie mniejszej niż 200 000,00 zł (dwieście tysięcy) brutto każda. Zamawiający dokona oceny spełniania warunku, na podstawie załączonego do oferty oświadczenia, na załączniku nr 2 do SIWZ o spełnianiu warunków udziału w postępowaniu oraz złożonych przez Wykonawcę dokumentów</text:p>
            </text:list-item>
          </text:list>
        </text:list-item>
        <text:list-item>
          <text:p text:style-name="P8">III.3.3) Potencjał techniczny</text:p>
          <text:p text:style-name="P8">Opis sposobu dokonywania oceny spełniania tego warunku</text:p>
          <text:list>
            <text:list-item>
              <text:p text:style-name="P9">Zamawiający dokona oceny spełniania warunku, na podstawie załączonego do oferty oświadczenia, na załączniku nr 2 do SIWZ o spełnianiu warunków udziału w postępowaniu.</text:p>
            </text:list-item>
          </text:list>
        </text:list-item>
        <text:list-item>
          <text:p text:style-name="P8">III.3.4) Osoby zdolne do wykonania zamówienia</text:p>
          <text:p text:style-name="P8">Opis sposobu dokonywania oceny spełniania tego warunku</text:p>
          <text:list>
            <text:list-item>
              <text:p text:style-name="P9">Zamawiający uzna warunek za spełniony, gdy Wykonawca: Przedstawi wykaz osób, które będą uczestniczyć w wykonywaniu zamówienia, w szczególności odpowiedzialnych za: realizację robót remontowych; kontrolę jakości i kierowanie robotami budowlanymi; wraz z informacjami na temat ich kwalifikacji zawodowych, doświadczenia i wykształcenia niezbędnych do wykonania zamówienia, a także zakresu wykonywanych przez te osoby czynności oraz informacją o podstawie do dysponowania tymi osobami; Wykaz osób biorących udział w wykonywaniu zamówienia powinien obejmować w szczególności: spawaczy - wraz z opisem ich kwalifikacji (Zamawiający dopuszcza spawanie metodami 111,121,136,141); kierownika budowy - posiadającego wymagane uprawnienia budowlane wynikające z postanowień ustawy z dnia 7 lipca 1994 r. - Prawo budowlane (Dz.U. z 2010 r. Nr 243, poz. 1623, z późn. zm.) do kierowania robotami budowlanymi w specjalności konstrukcyjno-budowlanej bez ograniczeń oraz co najmniej pięcioletnim stażem w kierowaniu robotami konstrukcyjno-budowlanymi w zakresie i rodzaju odpowiadającym przedmiotowi zamówienia oraz wpis na listę członków właściwej izby; Osoby wykonujące prace powinny posiadać aktualne świadectwa kwalifikacyjne (G-2E), wydane zgodnie z przepisami rozporządzenia Ministra Gospodarki, Pracy i Polityki społecznej z dnia 28 kwietnia 2003 r. w sprawie szczegółowych zasad stwierdzania posiadania kwalifikacji przez osoby zajmujące się eksploatacją urządzeń, instalacji i sieci. Zamawiający dokona oceny spełniania warunku, na podstawie załączonego do oferty oświadczenia, na załączniku nr 2 do SIWZ o spełnianiu warunków udziału w postępowaniu oraz złożonych przez Wykonawcę dokumentów.</text:p>
            </text:list-item>
          </text:list>
        </text:list-item>
        <text:list-item>
          <text:p text:style-name="P8">III.3.5) Sytuacja ekonomiczna i finansowa</text:p>
          <text:p text:style-name="P8">Opis sposobu dokonywania oceny spełniania tego warunku</text:p>
          <text:list>
            <text:list-item>
              <text:p text:style-name="P9">Zamawiający dokona oceny spełniania warunku, na podstawie załączonego do oferty oświadczenia, na załączniku nr 2 do SIWZ o spełnianiu warunków udziału w postępowaniu.</text:p>
            </text:list-item>
          </text:list>
        </text:list-item>
      </text:list>
      <text:p text:style-name="P7">III.4) INFORMACJA O OŚWIADCZENIACH LUB DOKUMENTACH, JAKIE MAJĄ DOSTARCZYĆ WYKONAWCY W CELU POTWIERDZENIA SPEŁNIANIA WARUNKÓW UDZIAŁU W POSTĘPOWANIU <text:soft-page-break/>ORAZ NIEPODLEGANIA WYKLUCZENIU NA PODSTAWIE ART. 24 UST. 1 USTAWY</text:p>
      <text:p text:style-name="P7">III.4.1) W zakresie wykazania spełniania przez wykonawcę warunków, o których mowa w art. 22 ust. 1 ustawy, oprócz oświadczenia o spełnianiu warunków udziału w postępowaniu należy przedłożyć:</text:p>
      <text:list xml:id="list5939943959778157657" text:style-name="L4">
        <text:list-item>
          <text:p text:style-name="P14">potwierdzenie posiadania uprawnień do wykonywania określonej działalności lub czynności, jeżeli przepisy prawa nakładają obowiązek ich posiadania, w szczególności koncesje, zezwolenia lub licencje;</text:p>
        </text:list-item>
        <text:list-item>
          <text:p text:style-name="P14">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text:p>
        </text:list-item>
        <text:list-item>
          <text:p text:style-name="P14">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text:p>
        </text:list-item>
        <text:list-item>
          <text:p text:style-name="P14">oświadczenie, że osoby, które będą uczestniczyć w wykonywaniu zamówienia, posiadają wymagane uprawnienia, jeżeli ustawy nakładają obowiązek posiadania takich uprawnień;</text:p>
        </text:list-item>
      </text:list>
      <text:p text:style-name="P7">III.4.2) W zakresie potwierdzenia niepodlegania wykluczeniu na podstawie art. 24 ust. 1 ustawy, należy przedłożyć:</text:p>
      <text:list xml:id="list7773750231060885394" text:style-name="L5">
        <text:list-item>
          <text:p text:style-name="P15">oświadczenie o braku podstaw do wykluczenia;</text:p>
        </text:list-item>
        <text:list-item>
          <text:p text:style-name="P15">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item>
          <text:p text:style-name="P15">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p>
        </text:list-item>
        <text:list-item>
          <text:p text:style-name="P15">aktualne zaświadczenie właściwego oddziału Zakładu Ubezpieczeń Społecznych lub Kasy Rolniczego Ubezpieczenia Społecznego potwierdzające, że wykonawca nie zalega z opłacaniem składek na <text:soft-page-break/>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p>
        </text:list-item>
        <text:list-item>
          <text:p text:style-name="P15">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text:p>
        </text:list-item>
      </text:list>
      <text:p text:style-name="P7">III.4.3) Dokumenty podmiotów zagranicznych</text:p>
      <text:p text:style-name="P7">Jeżeli wykonawca ma siedzibę lub miejsce zamieszkania poza terytorium Rzeczypospolitej Polskiej, przedkłada:</text:p>
      <text:p text:style-name="P7">III.4.3.1) dokument wystawiony w kraju, w którym ma siedzibę lub miejsce zamieszkania potwierdzający, że:</text:p>
      <text:list xml:id="list1112769327694977170" text:style-name="L6">
        <text:list-item>
          <text:p text:style-name="P16">nie otwarto jego likwidacji ani nie ogłoszono upadłości - wystawiony nie wcześniej niż 6 miesięcy przed upływem terminu składania wniosków o dopuszczenie do udziału w postępowaniu o udzielenie zamówienia albo składania ofert;</text:p>
        </text:list-item>
        <text:list-item>
          <text:p text:style-name="P16">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text:p>
        </text:list-item>
      </text:list>
      <text:p text:style-name="P7">III.4.4) Dokumenty dotyczące przynależności do tej samej grupy kapitałowej</text:p>
      <text:list xml:id="list2395352550345627256" text:style-name="L7">
        <text:list-item>
          <text:p text:style-name="P17">lista podmiotów należących do tej samej grupy kapitałowej w rozumieniu ustawy z dnia 16 lutego 2007 r. o ochronie konkurencji i konsumentów albo informacji o tym, że nie należy do grupy kapitałowej;</text:p>
        </text:list-item>
      </text:list>
      <text:p text:style-name="P11">SEKCJA IV: PROCEDURA</text:p>
      <text:p text:style-name="P7">IV.1) TRYB UDZIELENIA ZAMÓWIENIA</text:p>
      <text:p text:style-name="P6"><text:span text:style-name="T1">IV.1.1) Tryb udzielenia zamówienia:</text:span> przetarg nieograniczony.</text:p>
      <text:p text:style-name="P7">IV.2) KRYTERIA OCENY OFERT</text:p>
      <text:p text:style-name="P6"><text:span text:style-name="T1">IV.2.1) Kryteria oceny ofert: </text:span>najniższa cena.</text:p>
      <text:p text:style-name="P7">IV.2.2)</text:p>
      <table:table table:name="Tabela3" table:style-name="Tabela3">
        <table:table-column table:style-name="Tabela3.A"/>
        <table:table-column table:style-name="Tabela3.B"/>
        <table:table-row>
          <table:table-cell table:style-name="Tabela3.A1" office:value-type="string">
            <text:p text:style-name="P4"> </text:p>
          </table:table-cell>
          <table:table-cell table:style-name="Tabela3.B1" office:value-type="string">
            <text:p text:style-name="Table_20_Contents"><text:span text:style-name="T1">przeprowadzona będzie aukcja elektroniczna,</text:span> adres strony, na której będzie prowadzona:</text:p>
          </table:table-cell>
        </table:table-row>
      </table:table>
      <text:p text:style-name="P7">IV.3) ZMIANA UMOWY</text:p>
      <text:p text:style-name="P7">przewiduje się istotne zmiany postanowień zawartej umowy w stosunku do treści oferty, na podstawie której dokonano wyboru wykonawcy:</text:p>
      <text:p text:style-name="P7"><text:soft-page-break/>Dopuszczalne zmiany postanowień umowy oraz określenie warunków zmian</text:p>
      <text:p text:style-name="P6">Zamawiający przewiduje możliwość dokonania istotnych zmian postanowień zawartej umowy w stosunku do treści oferty, na podstawie której dokonano wyboru Wykonawcy (w formie aneksu), w przypadku wystąpienia co najmniej jednej z okoliczności, z uwzględnieniem podawanych warunków ich wprowadzenia: a.) zmiany obowiązującej stawki podatku od towarów i usług (VAT); b.) zmiana terminu realizacji zamówienia, w przypadku przerw w realizacji robót powstałych z przyczyn nie leżących po stronie Wykonawcy: prace objęte umową zostały wstrzymane przez właściwy organ, co uniemożliwia terminowe zakończenie realizacji przedmiotu umowy lub prace zostały wstrzymane ze względu na złe warunki atmosferyczne. c.) zmiana podwykonawcy pod warunkiem odpowiedniego zgłoszenia i po akceptacji przez Zamawiającego; d.) zmiana osób odpowiedzialnych za wykonanie, kontakty lub nadzór nad przedmiotem umowy pod warunkiem posiadania co najmniej takich samych uprawnień; e.) inne przyczyny zewnętrzne niezależne od Zamawiającego lub Wykonawcy, skutkujące niemożliwością wykonania przedmiotu zamówienia lub zmianą warunków technicznych jego wykonania spowodowanych możliwością wystąpienia zagrożenia związanego z realizacją przedmiotu zamówienia.</text:p>
      <text:p text:style-name="P7">IV.4) INFORMACJE ADMINISTRACYJNE</text:p>
      <text:p text:style-name="P6"><text:span text:style-name="T1">IV.4.1)</text:span> <text:span text:style-name="T1">Adres strony internetowej, na której jest dostępna specyfikacja istotnych warunków zamówienia:</text:span> www.energokom.pl<text:line-break/><text:span text:style-name="T1">Specyfikację istotnych warunków zamówienia można uzyskać pod adresem:</text:span> Zakład Usług Komunalnych ENERGOKOM Sp. z o.o., 37-111 Rakszawa 334..</text:p>
      <text:p text:style-name="P6"><text:span text:style-name="T1">IV.4.4) Termin składania wniosków o dopuszczenie do udziału w postępowaniu lub ofert:</text:span> 21.03.2016 godzina 12:00, miejsce: Zakład Usług Komunalnych ENERGOKOM Sp. z o.o., 37-111 Rakszawa 334..</text:p>
      <text:p text:style-name="P6"><text:span text:style-name="T1">IV.4.5) Termin związania ofertą:</text:span> okres w dniach: 30 (od ostatecznego terminu składania ofert).</text:p>
      <text:p text:style-name="P6"><text:span text:style-name="T1">IV.4.16) Informacje dodatkowe, w tym dotyczące finansowania projektu/programu ze środków Unii Europejskiej:</text:span> Postępowanie prowadzone jest z wyłączeniem stosowania ustawy z dnia 29 stycznia 2004 r. Prawo zamówień publicznych (tekst jedn.: Dz. U. z 2010 r. Nr 113, poz. 759 z późn. zm.), jako zamówienie sektorowe podprogowe, na podstawie Regulaminu udzielania zamówień w ZUK ENERGOKOM Sp. z o.o. w Rakszawie..</text:p>
      <text:p text:style-name="P6"><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CE" svg:font-family="'Arial CE', arial, verdan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4T17:53:31.031000000</meta:creation-date>
    <dc:date>2016-03-04T17:54:19.362000000</dc:date>
    <meta:editing-duration>PT48S</meta:editing-duration>
    <meta:editing-cycles>1</meta:editing-cycles>
    <meta:document-statistic meta:table-count="3" meta:image-count="0" meta:object-count="0" meta:page-count="6" meta:paragraph-count="82" meta:word-count="1995" meta:character-count="15338" meta:non-whitespace-character-count="13453"/>
    <meta:generator>LibreOffice/4.3.4.1$Windows_x86 LibreOffice_project/bc356b2f991740509f321d70e4512a6a54c5f243</meta:generator>
  </office:meta>
</office:document-meta>
</file>